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5ec3d" officeooo:paragraph-rsid="0015ec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6-01T16:17:10.318980124</meta:creation-date>
    <dc:date>2021-06-01T16:17:25.961785624</dc:date>
    <meta:editing-duration>PT15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7.1.3.2$MacOSX_X86_64 LibreOffice_project/47f78053abe362b9384784d31a6e56f8511eb1c1</meta:generator>
  </office:meta>
</office:document-meta>
</file>